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Фарба 3/1 тамно зелена РАЛ 6005</text:p>
          </table:table-cell>
          <table:table-cell table:style-name="ce7"/>
          <table:table-cell table:style-name="ce9" office:value-type="string">
            <text:p>л</text:p>
          </table:table-cell>
          <table:table-cell table:style-name="ce12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Разређивач 3/1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Нитро разређивач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Уљани разређивач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Уљана фарба тамно зелен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Уљана фарба црн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ОСБ плоча 2500мм x 1250мм x 9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Холшрафи за кнауф <text:span text:style-name="T1">Ø3 x 30мм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Холшрафи Ø4 x 7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Папирна трака 5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Херофа за спољну фасаду 4 x 25кг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Тонер окер 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Тонер црни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Дрвена греда – штафна 50мм x 80мм x 400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Летве 50мм x 30мм x 300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06/29/2023</text:date>, <text:time>13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9T13:42:28.26</dc:date>
    <meta:generator>OpenOffice/4.1.11$Win32 OpenOffice.org_project/4111m1$Build-9808</meta:generator>
    <meta:editing-duration>P1DT2H18M43S</meta:editing-duration>
    <meta:editing-cycles>170</meta:editing-cycles>
    <meta:document-statistic meta:table-count="3" meta:cell-count="66" meta:object-count="0"/>
  </office:meta>
</office:document-meta>
</file>